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 fo:line-height="115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115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line-height="115%" fo:margin-left="0.8861in" fo:text-indent="-0.8861in">
        <style:tab-stops/>
      </style:paragraph-properties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/>
    </style:style>
    <style:style style:name="P1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1" style:parent-style-name="Standard" style:family="paragraph">
      <style:paragraph-properties fo:line-height="115%"/>
      <style:text-properties style:font-name="Times New Roman" style:font-name-complex="Times New Roman"/>
    </style:style>
    <style:style style:name="P2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2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2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28" style:parent-style-name="Standard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3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3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36" style:parent-style-name="Standard" style:family="paragraph">
      <style:paragraph-properties fo:line-height="115%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Normalny" style:family="paragraph">
      <style:paragraph-properties>
        <style:tab-stops>
          <style:tab-stop style:type="left" style:position="4.7604in"/>
        </style:tab-stops>
      </style:paragraph-properties>
    </style:style>
  </office:automatic-styles>
  <office:body>
    <office:text text:use-soft-page-breaks="true">
      <text:p text:style-name="P1"/>
      <text:p text:style-name="P2"><text:span text:style-name="T3">ZARZĄDZENIE NR</text:span><text:span text:style-name="T4"><text:s/>5</text:span><text:span text:style-name="T5">/2020</text:span></text:p>
      <text:p text:style-name="P6">DYREKTORA ŻŁOBKA MIEJSKIEGO nr 2 W ŚWIECIU</text:p>
      <text:p text:style-name="P7"><text:span text:style-name="T8">z dnia 14 maja 2020 r.</text:span></text:p>
      <text:p text:style-name="P9"/>
      <text:p text:style-name="P10"><text:span text:style-name="T11">w sprawie:<text:s/></text:span><text:span text:style-name="T12">wprowadzenia Procedury zapewnienia bezpieczeństwa na terenie Żłobka Miejskiego nr<text:s/></text:span><text:span text:style-name="T13">2 w Świeciu w związku z zapobieganiem, przeciwdziałaniem i zwalczaniem COVID-19</text:span></text:p>
      <text:p text:style-name="P14"><text:s text:c="3"/></text:p>
      <text:p text:style-name="P15"><text:span text:style-name="T16"><text:s/></text:span></text:p>
      <text:p text:style-name="P17">W oparciu o:</text:p>
      <text:p text:style-name="P18">Wytyczne przeciwepidemiczne Głównego Inspektora Sanitarnego z dnia 30 kwietnia 2020 r. dla przedszkoli, oddziałów przedszkolnych w szkole podstawowej i innych form wychowania przedszkolnego oraz instytucji opieki nad dziećmi w wieku do lat 3, wydane na podstawie art. 8a ust. 5 pkt 2 Ustawy z dnia 14 marca 1985 r. o Państwowej Inspekcji Sanitarnej (Dz. u. z 2019 r. poz. 59, oraz z 2020 r. poz. 322, 374 i 567)</text:p>
      <text:p text:style-name="P19"/>
      <text:p text:style-name="P20">zarządza się, co następuje:</text:p>
      <text:p text:style-name="P21"/>
      <text:p text:style-name="P22">§ 1.</text:p>
      <text:p text:style-name="P23"/>
      <text:p text:style-name="P24">Wprowadza się Procedurę zapewnienia bezpieczeństwa na terenie Żłobka Miejskiego w Świeciu <text:s text:c="5"/>w związku z zapobieganiem, przeciwdziałaniem i zwalczaniem COVID-19.</text:p>
      <text:p text:style-name="P25"/>
      <text:p text:style-name="P26">§ 2.</text:p>
      <text:p text:style-name="P27"/>
      <text:p text:style-name="P28"><text:span text:style-name="T29">Zobowiązuję wszystkich pracowników żłobka do<text:s/></text:span><text:span text:style-name="T30">zapoznania się z niniejszym zarządzeniem</text:span><text:span text:style-name="T31"><text:s/></text:span><text:span text:style-name="T32">oraz do przestrzegania i stosowania.</text:span></text:p>
      <text:p text:style-name="P33"/>
      <text:p text:style-name="P34">§ 3.</text:p>
      <text:p text:style-name="P35"/>
      <text:p text:style-name="P36"><text:span text:style-name="T37">Zarządzenie wchodzi w życie z</text:span><text:span text:style-name="T38"><text:s/>dniem 14.05.2020 r.</text:span><text:span text:style-name="T39"><text:s text:c="2"/>i podlega ogłoszeniu.</text:span></text:p>
      <text:p text:style-name="P40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41"><text:s text:c="91"/><text:s text:c="3"/>………………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sia</meta:initial-creator>
    <dc:creator>user</dc:creator>
    <meta:creation-date>2020-05-18T09:16:00Z</meta:creation-date>
    <dc:date>2020-06-03T11:54:00Z</dc:date>
    <meta:print-date>2020-05-18T09:13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74" meta:character-count="1219" meta:row-count="8" meta:non-whitespace-character-count="1047"/>
  </office:meta>
</office:document-meta>
</file>