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line-height="115%" fo:margin-left="0.8861in" fo:text-indent="-0.8861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 fo:font-style="italic" style:font-style-asian="italic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Normalny" style:family="paragraph">
      <style:paragraph-properties>
        <style:tab-stops>
          <style:tab-stop style:type="left" style:position="4.7604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ZARZĄDZENIE NR <text:s/>3</text:span><text:span text:style-name="T4">/2020</text:span></text:p>
      <text:p text:style-name="P5">DYREKTORA ŻŁOBKA MIEJSKIEGO W ŚWIECIU</text:p>
      <text:p text:style-name="P6"><text:span text:style-name="T7">z dnia 14 maja 2020 r.</text:span></text:p>
      <text:p text:style-name="P8"/>
      <text:p text:style-name="P9"><text:span text:style-name="T10">w sprawie:<text:s/></text:span><text:span text:style-name="T11">wprowadzenia Procedury zapewnienia bezpieczeństwa na terenie Żłobka Miejskiego w<text:s/></text:span><text:span text:style-name="T12">Świeciu w związku z zapobieganiem, przeciwdziałaniem i zwalczaniem COVID-19</text:span></text:p>
      <text:p text:style-name="P13"><text:s text:c="3"/></text:p>
      <text:p text:style-name="P14"><text:s/>Na podstawie:</text:p>
      <text:p text:style-name="P15">Wytycznych <text:s/>przeciwepidemicznych<text:s/>Głównego Inspektora Sanitarnego z dnia 30 kwietnia 2020 r. dla przedszkoli, oddziałów przedszkolnych w szkole podstawowej i innych form wychowania przedszkolnego oraz instytucji opieki nad dziećmi w wieku do lat 3, wydane na podstawie art. 8a ust. 5 pkt 2 Ustawy z dnia 14 marca 1985 r. o Państwowej Inspekcji Sanitarnej (Dz. u. z 2019 r. poz. 59, oraz z 2020 r. poz. 322, 374 i 567)</text:p>
      <text:p text:style-name="P16"/>
      <text:p text:style-name="P17">zarządza się, co następuje:</text:p>
      <text:p text:style-name="P18"/>
      <text:p text:style-name="P19">§ 1.</text:p>
      <text:p text:style-name="P20"/>
      <text:p text:style-name="P21">Wprowadza się Procedurę zapewnienia bezpieczeństwa na terenie Żłobka Miejskiego w Świeciu<text:s/>w związku z zapobieganiem, przeciwdziałaniem i zwalczaniem COVID-19.</text:p>
      <text:p text:style-name="P22"/>
      <text:p text:style-name="P23">§ 2.</text:p>
      <text:p text:style-name="P24"/>
      <text:p text:style-name="P25"><text:span text:style-name="T26">Zobowiązuję wszystkich pracowników żłobka do zapoznania się z niniejszym zarządzeniem</text:span><text:span text:style-name="T27"><text:s/></text:span><text:span text:style-name="T28">oraz do przestrzegania i stosowania.</text:span></text:p>
      <text:p text:style-name="P29"/>
      <text:p text:style-name="P30">§ 3.</text:p>
      <text:p text:style-name="P31"/>
      <text:p text:style-name="P32"><text:span text:style-name="T33">Zarządzenie wchodzi w życie z</text:span><text:span text:style-name="T34"><text:s/>dniem 14.05.202</text:span><text:span text:style-name="T35">0 r.</text:span><text:span text:style-name="T36"><text:s text:c="2"/>i podlega ogłoszeniu.</text:span></text:p>
      <text:p text:style-name="P3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8"><text:s text:c="94"/>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Iwona Wróblewska</dc:creator>
    <meta:creation-date>2020-05-13T11:05:00Z</meta:creation-date>
    <dc:date>2020-05-14T10:51:00Z</dc:date>
    <meta:print-date>2020-05-14T10:49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73" meta:character-count="1210" meta:row-count="8" meta:non-whitespace-character-count="1039"/>
  </office:meta>
</office:document-meta>
</file>